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0e8280" officeooo:paragraph-rsid="0018cb62"/>
    </style:style>
    <style:style style:name="P4" style:family="paragraph" style:parent-style-name="Table_20_Contents">
      <style:text-properties officeooo:rsid="00126274" officeooo:paragraph-rsid="00126274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046d7" officeooo:paragraph-rsid="001046d7"/>
    </style:style>
    <style:style style:name="P7" style:family="paragraph" style:parent-style-name="Table_20_Contents">
      <style:text-properties officeooo:rsid="0016584b" officeooo:paragraph-rsid="0016584b"/>
    </style:style>
    <style:style style:name="P8" style:family="paragraph" style:parent-style-name="Table_20_Contents">
      <style:text-properties officeooo:rsid="00128ce7" officeooo:paragraph-rsid="00128ce7"/>
    </style:style>
    <style:style style:name="P9" style:family="paragraph" style:parent-style-name="Table_20_Contents">
      <style:text-properties officeooo:rsid="00128ce7" officeooo:paragraph-rsid="00126274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text-properties officeooo:rsid="0018cb62" officeooo:paragraph-rsid="0018cb62"/>
    </style:style>
    <style:style style:name="P12" style:family="paragraph" style:parent-style-name="Table_20_Contents">
      <style:text-properties officeooo:rsid="0018cb62" officeooo:paragraph-rsid="001ab38f"/>
    </style:style>
    <style:style style:name="P13" style:family="paragraph" style:parent-style-name="Table_20_Contents">
      <style:text-properties officeooo:rsid="001abcb2" officeooo:paragraph-rsid="001abcb2"/>
    </style:style>
    <style:style style:name="P14" style:family="paragraph" style:parent-style-name="Table_20_Contents">
      <style:text-properties officeooo:rsid="001abcb2" officeooo:paragraph-rsid="0018cb6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5e62" officeooo:paragraph-rsid="001e5e62" style:font-weight-asian="bold" style:font-weight-complex="bold"/>
    </style:style>
    <style:style style:name="P17" style:family="paragraph" style:parent-style-name="Table_20_Contents">
      <style:text-properties officeooo:rsid="001e5e62" officeooo:paragraph-rsid="001e5e62"/>
    </style:style>
    <style:style style:name="P18" style:family="paragraph" style:parent-style-name="Table_20_Contents">
      <style:text-properties officeooo:rsid="001e78e2" officeooo:paragraph-rsid="001e78e2"/>
    </style:style>
    <style:style style:name="P19" style:family="paragraph" style:parent-style-name="Table_20_Contents">
      <style:paragraph-properties fo:text-align="center" style:justify-single-word="false"/>
      <style:text-properties officeooo:rsid="001e78e2" officeooo:paragraph-rsid="001e78e2"/>
    </style:style>
    <style:style style:name="P20" style:family="paragraph" style:parent-style-name="Table_20_Contents">
      <style:text-properties officeooo:rsid="001fbd1f" officeooo:paragraph-rsid="001fbd1f"/>
    </style:style>
    <style:style style:name="P21" style:family="paragraph" style:parent-style-name="Table_20_Contents">
      <style:text-properties officeooo:rsid="001e5e62" officeooo:paragraph-rsid="0023477f"/>
    </style:style>
    <style:style style:name="P22" style:family="paragraph" style:parent-style-name="Table_20_Contents">
      <style:text-properties officeooo:rsid="001e78e2" officeooo:paragraph-rsid="001e78e2"/>
    </style:style>
    <style:style style:name="T1" style:family="text">
      <style:text-properties officeooo:rsid="001e5e62"/>
    </style:style>
    <style:style style:name="T2" style:family="text">
      <style:text-properties officeooo:rsid="001e78e2"/>
    </style:style>
    <style:style style:name="T3" style:family="text">
      <style:text-properties officeooo:rsid="002092dc"/>
    </style:style>
    <style:style style:name="T4" style:family="text">
      <style:text-properties officeooo:rsid="0020cdea"/>
    </style:style>
    <style:style style:name="T5" style:family="text">
      <style:text-properties officeooo:rsid="00234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4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Relativité du mouvement</text:p>
            <text:p text:style-name="P15"/>
            <text:p text:style-name="P12">1) <text:span text:style-name="T1">Faire des groupes de </text:span><text:span text:style-name="T5">2</text:span><text:span text:style-name="T1"> personnes.</text:span></text:p>
            <text:p text:style-name="P12"/>
            <text:p text:style-name="P21">2) Un groupe monte sur <text:span text:style-name="T2">le tourniquet, un élève </text:span><text:span text:style-name="T5">de chaque côté, debout, se tenant par les épaules.</text:span></text:p>
            <text:p text:style-name="P21"><text:span text:style-name="T5">L</text:span><text:span text:style-name="T2">es autres groupes restent à côté et regardent.</text:span></text:p>
            <text:p text:style-name="P17"/>
            <text:p text:style-name="P18">3) Si vous êtes sur le tournique<text:span text:style-name="T3">t</text:span>, caractériser le mouvement de <text:span text:style-name="T5">l’</text:span>autre personne selon un référentiel égocentré :</text:p>
            <text:p text:style-name="P18"/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19">Elève</text:p>
                </table:table-cell>
                <table:table-cell table:style-name="Tableau1.A1" office:value-type="string">
                  <text:p text:style-name="P19">Vitesse</text:p>
                </table:table-cell>
                <table:table-cell table:style-name="Tableau1.C1" office:value-type="string">
                  <text:p text:style-name="P19">Trajectoire</text:p>
                </table:table-cell>
              </table:table-row>
              <table:table-row>
                <table:table-cell table:style-name="Tableau1.A2" office:value-type="string">
                  <text:p text:style-name="P18"/>
                  <text:p text:style-name="P18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18"/>
            <text:p text:style-name="P18">4) Si vous n’êtes pas sur le tournique<text:span text:style-name="T3">t</text:span>, caractériser le mouvement des <text:span text:style-name="T5">2</text:span> élèves sur le tournique<text:span text:style-name="T3">t</text:span> selon un référentiel égocentré :</text:p>
            <text:p text:style-name="P18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9">Elève</text:p>
                </table:table-cell>
                <table:table-cell table:style-name="Tableau2.A1" office:value-type="string">
                  <text:p text:style-name="P19">Vitesse</text:p>
                </table:table-cell>
                <table:table-cell table:style-name="Tableau2.C1" office:value-type="string">
                  <text:p text:style-name="P19">Trajectoire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</table:table>
            <text:p text:style-name="P18"/>
            <text:p text:style-name="P18">5) Réaliser un schéma vue de dessu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6) Que peut-on conclure de cette expérience ?</text:p>
            <text:p text:style-name="P11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20">7) Question bonus : que se passe-t-il si les personnes sur le tourniquet se rapprochent du centre de rotation du tourniquet ?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.B2" office:value-type="string">
            <text:p text:style-name="P2">T22</text:p>
            <text:p text:style-name="P2">T23</text:p>
            <text:p text:style-name="P6">T24</text:p>
            <text:p text:style-name="P7"/>
            <text:p text:style-name="P5"/>
            <text:p text:style-name="P5"/>
            <text:p text:style-name="P5"/>
            <text:p text:style-name="P7"/>
            <text:p text:style-name="P4"/>
            <text:p text:style-name="P2"/>
            <text:p text:style-name="P2"/>
            <text:p text:style-name="P13"/>
            <text:p text:style-name="P20">M1</text:p>
            <text:p text:style-name="P4"/>
            <text:p text:style-name="P7"/>
            <text:p text:style-name="P11"/>
            <text:p text:style-name="P2"/>
            <text:p text:style-name="P2"/>
            <text:p text:style-name="P13"/>
            <text:p text:style-name="P9"/>
            <text:p text:style-name="P8"/>
            <text:p text:style-name="P7"/>
            <text:p text:style-name="P20">M1</text:p>
            <text:p text:style-name="P20">M4</text:p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T<text:span text:style-name="T2">21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M6</text:p>
            <text:p text:style-name="P18">T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3">T26</text:p>
            <text:p text:style-name="P13">T9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14T10:38:51.850183243</dc:date>
    <meta:editing-duration>PT5H44M59S</meta:editing-duration>
    <meta:editing-cycles>27</meta:editing-cycles>
    <meta:generator>LibreOffice/7.3.7.2$Linux_X86_64 LibreOffice_project/30$Build-2</meta:generator>
    <meta:print-date>2023-01-24T09:21:07.161000000</meta:print-date>
    <meta:document-statistic meta:table-count="3" meta:image-count="0" meta:object-count="0" meta:page-count="1" meta:paragraph-count="27" meta:word-count="135" meta:character-count="753" meta:non-whitespace-character-count="635"/>
  </office:meta>
</office:document-meta>
</file>